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19.976041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cell-content-is-whole-number() and cell-content-is-between(2012,2025)">
          <table:help-message table:display="true"/>
          <table:error-message table:display="true"/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0">
            <text:p>Titolo</text:p>
          </table:table-cell>
          <table:table-cell office:value-type="string" table:style-name="ce31">
            <text:p>Abstract</text:p>
          </table:table-cell>
          <table:table-cell office:value-type="string" table:style-name="ce31">
            <text:p>Data Pubbicazione Dataset</text:p>
          </table:table-cell>
          <table:table-cell office:value-type="string" table:style-name="ce31">
            <text:p>Ente<text:s/></text:p>
            <text:p>Pubblicatore</text:p>
          </table:table-cell>
          <table:table-cell office:value-type="string" table:style-name="ce31">
            <text:p>Data Ultimo Aggiornamento Dataset</text:p>
          </table:table-cell>
          <table:table-cell office:value-type="string" table:style-name="ce31">
            <text:p>Anno Riferimento</text:p>
          </table:table-cell>
          <table:table-cell office:value-type="string" table:style-name="ce31">
            <text:p>Url File</text:p>
          </table:table-cell>
          <table:table-cell office:value-type="string" table:style-name="ce31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2">
            <text:p><text:s/>Pubblicazione 1 legge 190</text:p>
          </table:table-cell>
          <table:table-cell office:value-type="string" table:style-name="ce32">
            <text:p><text:s/>Pubblicazione 1 legge 190 anno 1 rif. 2010 aggiornamento del 2017-02-14 18:22:47</text:p>
          </table:table-cell>
          <table:table-cell office:value-type="string" table:style-name="ce33">
            <text:p/>
          </table:table-cell>
          <table:table-cell office:value-type="string" table:style-name="ce32">
            <text:p>USR Sardegna Ufficio VII Nuoro</text:p>
          </table:table-cell>
          <table:table-cell office:value-type="date" office:date-value="2017-02-14T00:00:00" table:style-name="ce33">
            <text:p>14/02/2017</text:p>
          </table:table-cell>
          <table:table-cell office:value-type="float" office:value="2016" table:style-name="ce32">
            <text:p>2016</text:p>
          </table:table-cell>
          <table:table-cell office:value-type="string" table:style-name="ce34">
            <text:p><text:a xlink:href="http://www.vostrosito.it/dataset1.xml">http://www.csanuoro.it/avcp/avcp_dataset_2016.xml</text:a></text:p>
          </table:table-cell>
          <table:table-cell office:value-type="string" table:style-name="ce32">
            <text:p>IODL 2.0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A1C3F00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FORNITURA BUSTE PER SPEDIZION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office:value-type="currency" office:value="79" table:style-name="ce18">
            <text:p>€ 79,00</text:p>
          </table:table-cell>
          <table:table-cell office:value-type="date" office:date-value="2016-12-01T00:00:00" table:style-name="ce19">
            <text:p>2016-12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21C23512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FORNITURA BUSTE PER SPEDIZION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office:value-type="currency" office:value="118" table:style-name="ce18">
            <text:p>€ 118,00</text:p>
          </table:table-cell>
          <table:table-cell office:value-type="date" office:date-value="2016-11-28T00:00:00" table:style-name="ce19">
            <text:p>2016-11-28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LOCALI UST 2016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21697" table:style-name="ce18">
            <text:p>€ 21.697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19697" table:style-name="ce18">
            <text:p>€ 19.697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LOCALI UST 2016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21697" table:style-name="ce18">
            <text:p>€ 21.697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19697" table:style-name="ce18">
            <text:p>€ 19.697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LOCALI UST 2016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372630911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CIETA COOPERATIVA TRE G SERVIZI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21697" table:style-name="ce18">
            <text:p>€ 21.697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19697" table:style-name="ce18">
            <text:p>€ 19.697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2614D5F6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2015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4495.47" table:style-name="ce18">
            <text:p>€ 4.495,47</text:p>
          </table:table-cell>
          <table:table-cell office:value-type="date" office:date-value="2015-01-01T00:00:00" table:style-name="ce19">
            <text:p>2015-01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295" table:style-name="ce18">
            <text:p>€ 295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351C134C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RINNOVO DOMINIO SITO WEB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office:value-type="currency" office:value="43" table:style-name="ce18">
            <text:p>€ 43,00</text:p>
          </table:table-cell>
          <table:table-cell office:value-type="date" office:date-value="2016-04-01T00:00:00" table:style-name="ce19">
            <text:p>2016-04-01</text:p>
          </table:table-cell>
          <table:table-cell office:value-type="date" office:date-value="2017-03-31T00:00:00" table:style-name="ce19">
            <text:p>2017-03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90929A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2016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3153" table:style-name="ce18">
            <text:p>€ 3.153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2980" table:style-name="ce18">
            <text:p>€ 2.98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2388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E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8C1C8575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MATERIALE DI CANCELLERIA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156" table:style-name="ce18">
            <text:p>€ 156,00</text:p>
          </table:table-cell>
          <table:table-cell office:value-type="date" office:date-value="2016-12-01T00:00:00" table:style-name="ce19">
            <text:p>2016-12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7999" table:style-name="ce18">
            <text:p>€ 7.999,00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1000" table:style-name="ce18">
            <text:p>€ 1.00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" table:style-name="ce18">
            <text:p>€ 7.999,00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1000" table:style-name="ce18">
            <text:p>€ 1.00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7864091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LA NUOVA PERL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" table:style-name="ce18">
            <text:p>€ 7.999,00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1000" table:style-name="ce18">
            <text:p>€ 1.00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" table:style-name="ce18">
            <text:p>€ 7.999,00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1000" table:style-name="ce18">
            <text:p>€ 1.00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D4136111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ST NUORO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999" table:style-name="ce18">
            <text:p>€ 7.999,00</text:p>
          </table:table-cell>
          <table:table-cell office:value-type="date" office:date-value="2015-05-01T00:00:00" table:style-name="ce19">
            <text:p>2015-05-01</text:p>
          </table:table-cell>
          <table:table-cell office:value-type="date" office:date-value="2015-12-31T00:00:00" table:style-name="ce19">
            <text:p>2015-12-31</text:p>
          </table:table-cell>
          <table:table-cell office:value-type="currency" office:value="1000" table:style-name="ce18">
            <text:p>€ 1.00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a71b6bc87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BUONI PASTO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589297015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DEXO MOTIVATION SOLUTIONS ITALIA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589297015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DEXO MOTIVATION SOLUTIONS ITALIA SRL</text:p>
          </table:table-cell>
          <table:table-cell office:value-type="currency" office:value="16920" table:style-name="ce18">
            <text:p>€ 16.920,00</text:p>
          </table:table-cell>
          <table:table-cell office:value-type="date" office:date-value="2016-12-01T00:00:00" table:style-name="ce19">
            <text:p>2016-12-01</text:p>
          </table:table-cell>
          <table:table-cell office:value-type="date" office:date-value="2017-11-30T00:00:00" table:style-name="ce19">
            <text:p>2017-11-30</text:p>
          </table:table-cell>
          <table:table-cell office:value-type="currency" office:value="0" table:style-name="ce18">
            <text:p>€ 0,00</text:p>
          </table:table-cell>
          <table:table-cell office:value-type="float" office:value="2016" table:content-validation-name="val5" table:style-name="ce28">
            <text:p>2016</text:p>
          </table:table-cell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1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41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3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61709" table:style-name="ro3">
          <table:table-cell table:content-validation-name="val4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TTI</meta:initial-creator>
    <dc:creator>MIUR</dc:creator>
    <meta:creation-date>2013-06-10T10:37:25Z</meta:creation-date>
    <dc:date>2021-05-23T19:42:43Z</dc:date>
    <meta:print-date>2013-12-13T11:57:13Z</meta:print-date>
  </office:meta>
</office:document-meta>
</file>