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/>
    </style:style>
    <style:style style:name="ce18" style:family="table-cell" style:parent-style-name="Default" style:data-style-name="N45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none"/>
    </style:style>
    <style:style style:name="ce28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19.9760416666667cm" style:use-optimal-column-width="true"/>
    </style:style>
    <style:style style:name="co16" style:family="table-column">
      <style:table-column-properties fo:break-before="auto" style:column-width="0.79375cm" style:use-optimal-column-width="true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3.20145833333333cm" style:use-optimal-column-width="true"/>
    </style:style>
    <style:style style:name="co25" style:family="table-column">
      <style:table-column-properties fo:break-before="auto" style:column-width="3.70416666666667cm" style:use-optimal-column-width="true"/>
    </style:style>
    <style:style style:name="co2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270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2" table:condition="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3" table:condition="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5" table:condition="cell-content-is-whole-number() and cell-content-is-between(2012,2025)">
          <table:help-message table:display="true"/>
          <table:error-message table:display="true"/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0">
            <text:p>Titolo</text:p>
          </table:table-cell>
          <table:table-cell office:value-type="string" table:style-name="ce31">
            <text:p>Abstract</text:p>
          </table:table-cell>
          <table:table-cell office:value-type="string" table:style-name="ce31">
            <text:p>Data Pubbicazione Dataset</text:p>
          </table:table-cell>
          <table:table-cell office:value-type="string" table:style-name="ce31">
            <text:p>Ente<text:s/></text:p>
            <text:p>Pubblicatore</text:p>
          </table:table-cell>
          <table:table-cell office:value-type="string" table:style-name="ce31">
            <text:p>Data Ultimo Aggiornamento Dataset</text:p>
          </table:table-cell>
          <table:table-cell office:value-type="string" table:style-name="ce31">
            <text:p>Anno Riferimento</text:p>
          </table:table-cell>
          <table:table-cell office:value-type="string" table:style-name="ce31">
            <text:p>Url File</text:p>
          </table:table-cell>
          <table:table-cell office:value-type="string" table:style-name="ce31">
            <text:p>Licenza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2">
            <text:p><text:s/>Pubblicazione 1 legge 190</text:p>
          </table:table-cell>
          <table:table-cell office:value-type="string" table:style-name="ce32">
            <text:p><text:s/>Pubblicazione 1 legge 190 anno 1 rif. 2010 aggiornamento del 2021-01-13 16:48:28</text:p>
          </table:table-cell>
          <table:table-cell office:value-type="date" office:date-value="2021-01-31T00:00:00" table:style-name="ce33">
            <text:p>31/01/2021</text:p>
          </table:table-cell>
          <table:table-cell office:value-type="string" table:style-name="ce32">
            <text:p>USR Sardegna Ufficio VII Nuoro</text:p>
          </table:table-cell>
          <table:table-cell office:value-type="date" office:date-value="2021-01-13T00:00:00" table:style-name="ce33">
            <text:p>13/01/2021</text:p>
          </table:table-cell>
          <table:table-cell office:value-type="float" office:value="2020" table:style-name="ce32">
            <text:p>2020</text:p>
          </table:table-cell>
          <table:table-cell office:value-type="string" table:style-name="ce34">
            <text:p><text:a xlink:href="http://www.vostrosito.it/dataset1.xml">http://www.csanuoro.it/avcp/avcp_dataset_2020.xml</text:a></text:p>
          </table:table-cell>
          <table:table-cell office:value-type="string" table:style-name="ce32">
            <text:p>IODL 2.0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2" table:number-columns-repeated="2" table:default-cell-style-name="ce7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63" table:default-cell-style-name="ce1"/>
        <table:table-row table:style-name="ro4">
          <table:table-cell office:value-type="string" table:content-validation-name="val4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office:value-type="string" table:style-name="ce22">
            <text:p>ANNO RIFERIMENTO PUBBLICAZIONE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0F2F4A682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gel e mascherine- ICart - ODA 5882118 Decreto 7841 del 30.11.2020</text:p>
          </table:table-cell>
          <table:table-cell office:value-type="string" table:style-name="ce25">
            <text:p>23-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453.11" table:style-name="ce18">
            <text:p>€ 453,11</text:p>
          </table:table-cell>
          <table:table-cell office:value-type="date" office:date-value="2020-11-30T00:00:00" table:style-name="ce19">
            <text:p>2020-11-30</text:p>
          </table:table-cell>
          <table:table-cell office:value-type="date" office:date-value="2020-11-30T00:00:00" table:style-name="ce19">
            <text:p>2020-11-30</text:p>
          </table:table-cell>
          <table:table-cell office:value-type="currency" office:value="450.8" table:style-name="ce18">
            <text:p>€ 450,80</text:p>
          </table:table-cell>
          <table:table-cell office:value-type="float" office:value="2020" table:content-validation-name="val5" table:style-name="ce28">
            <text:p>2020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142DD5BAA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DEGUAMENTO DEL SERVIZIO PULIZIE LOCALI ALLE DISPOSIZIONI DELL'ACCORDO DEL MINISTERI DELL'ISTRUZIONE IN MATERIA DI CONTENIMENTO DEL RISCHIO CONTAGIO COVID-19. AFFIDAMENTO E PRENOTAZIONE DELLA SPESA A FAVORE DELLA DITTA FOIS MARIANNA E C.</text:p>
          </table:table-cell>
          <table:table-cell office:value-type="string" table:style-name="ce25">
            <text:p>32-AFFIDAMENTO RISERVA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office:value-type="currency" office:value="1900" table:style-name="ce18">
            <text:p>€ 1.900,00</text:p>
          </table:table-cell>
          <table:table-cell office:value-type="date" office:date-value="2020-07-30T00:00:00" table:style-name="ce19">
            <text:p>2020-07-30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1900" table:style-name="ce18">
            <text:p>€ 1.900,00</text:p>
          </table:table-cell>
          <table:table-cell office:value-type="float" office:value="2020" table:content-validation-name="val5" table:style-name="ce28">
            <text:p>2020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352DDEBD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presidi covid_icart</text:p>
          </table:table-cell>
          <table:table-cell office:value-type="string" table:style-name="ce25">
            <text:p>23-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841.4" table:style-name="ce18">
            <text:p>€ 841,40</text:p>
          </table:table-cell>
          <table:table-cell office:value-type="date" office:date-value="2020-08-03T00:00:00" table:style-name="ce19">
            <text:p>2020-08-03</text:p>
          </table:table-cell>
          <table:table-cell office:value-type="date" office:date-value="2020-08-03T00:00:00" table:style-name="ce19">
            <text:p>2020-08-03</text:p>
          </table:table-cell>
          <table:table-cell office:value-type="currency" office:value="841.4" table:style-name="ce18">
            <text:p>€ 841,40</text:p>
          </table:table-cell>
          <table:table-cell office:value-type="float" office:value="2020" table:content-validation-name="val5" table:style-name="ce28">
            <text:p>2020</text:p>
          </table:table-cell>
          <table:table-cell table:number-columns-repeated="16363"/>
        </table:table-row>
        <table:table-row table:style-name="ro7">
          <table:table-cell office:value-type="string" table:content-validation-name="val4" table:style-name="ce11">
            <text:p>Z392F9F017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arredi per uffici USP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150" table:style-name="ce18">
            <text:p>€ 1.150,00</text:p>
          </table:table-cell>
          <table:table-cell office:value-type="date" office:date-value="2020-12-07T00:00:00" table:style-name="ce19">
            <text:p>2020-12-07</text:p>
          </table:table-cell>
          <table:table-cell office:value-type="string" table:style-name="ce19">
            <text:p/>
          </table:table-cell>
          <table:table-cell office:value-type="currency" office:value="0" table:style-name="ce18">
            <text:p>€ 0,00</text:p>
          </table:table-cell>
          <table:table-cell office:value-type="float" office:value="2020" table:content-validation-name="val5" table:style-name="ce28">
            <text:p>2020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E2EF5EF2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327 buoni pasto elettronici - mesi di Agosto e Settembre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812266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REPAS LUNCH COUPON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844.28" table:style-name="ce18">
            <text:p>€ 1.844,28</text:p>
          </table:table-cell>
          <table:table-cell office:value-type="date" office:date-value="2020-11-05T00:00:00" table:style-name="ce19">
            <text:p>2020-11-05</text:p>
          </table:table-cell>
          <table:table-cell office:value-type="date" office:date-value="2020-11-19T00:00:00" table:style-name="ce19">
            <text:p>2020-11-19</text:p>
          </table:table-cell>
          <table:table-cell office:value-type="currency" office:value="1844.28" table:style-name="ce18">
            <text:p>€ 1.844,28</text:p>
          </table:table-cell>
          <table:table-cell office:value-type="float" office:value="2020" table:content-validation-name="val5" table:style-name="ce28">
            <text:p>2020</text:p>
          </table:table-cell>
          <table:table-cell table:number-columns-repeated="16363"/>
        </table:table-row>
        <table:table-row table:style-name="ro7">
          <table:table-cell office:value-type="string" table:content-validation-name="val4" table:style-name="ce11">
            <text:p>ZEF2DD22FF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BUONI PASTO ELETTRONICI - II SEMESTRE 2020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812266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REPAS LUNCH COUPON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812266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REPAS LUNCH COUPON</text:p>
          </table:table-cell>
          <table:table-cell office:value-type="currency" office:value="936.24" table:style-name="ce18">
            <text:p>€ 936,24</text:p>
          </table:table-cell>
          <table:table-cell office:value-type="date" office:date-value="2020-07-30T00:00:00" table:style-name="ce19">
            <text:p>2020-07-30</text:p>
          </table:table-cell>
          <table:table-cell office:value-type="date" office:date-value="2020-08-03T00:00:00" table:style-name="ce19">
            <text:p>2020-08-03</text:p>
          </table:table-cell>
          <table:table-cell office:value-type="currency" office:value="936.24" table:style-name="ce18">
            <text:p>€ 936,24</text:p>
          </table:table-cell>
          <table:table-cell office:value-type="float" office:value="2020" table:content-validation-name="val5" table:style-name="ce28">
            <text:p>2020</text:p>
          </table:table-cell>
          <table:table-cell table:number-columns-repeated="16363"/>
        </table:table-row>
        <table:table-row table:style-name="ro8">
          <table:table-cell office:value-type="string" table:content-validation-name="val4" table:style-name="ce11">
            <text:p>ZF22F416C6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LL’APPALTO PER L’EROGAZIONE DEL SERVIZIO DI PULIZIA PRESSO L’UFFICIO SCOLASTICO PROVINCIALE DI NUORO</text:p>
          </table:table-cell>
          <table:table-cell office:value-type="string" table:style-name="ce25">
            <text:p>33-PROCEDURA NEGOZIATA PER AFFIDAMENTI SOTTO SOGLIA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2388091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E PULIZIE MARZANO PALM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02388091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E PULIZIE MARZANO PALMA</text:p>
          </table:table-cell>
          <table:table-cell office:value-type="currency" office:value="10748" table:style-name="ce18">
            <text:p>€ 10.748,00</text:p>
          </table:table-cell>
          <table:table-cell office:value-type="date" office:date-value="2020-11-24T00:00:00" table:style-name="ce19">
            <text:p>2020-11-24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20" table:content-validation-name="val5" table:style-name="ce28">
            <text:p>2020</text:p>
          </table:table-cell>
          <table:table-cell table:number-columns-repeated="16363"/>
        </table:table-row>
        <table:table-row table:style-name="ro8">
          <table:table-cell office:value-type="string" table:content-validation-name="val4" table:style-name="ce11">
            <text:p>ZF22F416C6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LL’APPALTO PER L’EROGAZIONE DEL SERVIZIO DI PULIZIA PRESSO L’UFFICIO SCOLASTICO PROVINCIALE DI NUORO</text:p>
          </table:table-cell>
          <table:table-cell office:value-type="string" table:style-name="ce25">
            <text:p>33-PROCEDURA NEGOZIATA PER AFFIDAMENTI SOTTO SOGLIA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0748" table:style-name="ce18">
            <text:p>€ 10.748,00</text:p>
          </table:table-cell>
          <table:table-cell office:value-type="date" office:date-value="2020-11-24T00:00:00" table:style-name="ce19">
            <text:p>2020-11-24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20" table:content-validation-name="val5" table:style-name="ce28">
            <text:p>2020</text:p>
          </table:table-cell>
          <table:table-cell table:number-columns-repeated="16363"/>
        </table:table-row>
        <table:table-row table:style-name="ro8">
          <table:table-cell office:value-type="string" table:content-validation-name="val4" table:style-name="ce11">
            <text:p>ZF22F416C6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LL’APPALTO PER L’EROGAZIONE DEL SERVIZIO DI PULIZIA PRESSO L’UFFICIO SCOLASTICO PROVINCIALE DI NUORO</text:p>
          </table:table-cell>
          <table:table-cell office:value-type="string" table:style-name="ce25">
            <text:p>33-PROCEDURA NEGOZIATA PER AFFIDAMENTI SOTTO SOGLIA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56000091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SARDA MULTISERVICE SRLS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0748" table:style-name="ce18">
            <text:p>€ 10.748,00</text:p>
          </table:table-cell>
          <table:table-cell office:value-type="date" office:date-value="2020-11-24T00:00:00" table:style-name="ce19">
            <text:p>2020-11-24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20" table:content-validation-name="val5" table:style-name="ce28">
            <text:p>2020</text:p>
          </table:table-cell>
          <table:table-cell table:number-columns-repeated="16363"/>
        </table:table-row>
        <table:table-row table:style-name="ro8">
          <table:table-cell office:value-type="string" table:content-validation-name="val4" table:style-name="ce11">
            <text:p>ZF22F416C6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LL’APPALTO PER L’EROGAZIONE DEL SERVIZIO DI PULIZIA PRESSO L’UFFICIO SCOLASTICO PROVINCIALE DI NUORO</text:p>
          </table:table-cell>
          <table:table-cell office:value-type="string" table:style-name="ce25">
            <text:p>33-PROCEDURA NEGOZIATA PER AFFIDAMENTI SOTTO SOGLIA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17986091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LA NUOVA VEDETTA SRL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0748" table:style-name="ce18">
            <text:p>€ 10.748,00</text:p>
          </table:table-cell>
          <table:table-cell office:value-type="date" office:date-value="2020-11-24T00:00:00" table:style-name="ce19">
            <text:p>2020-11-24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20" table:content-validation-name="val5" table:style-name="ce28">
            <text:p>2020</text:p>
          </table:table-cell>
          <table:table-cell table:number-columns-repeated="16363"/>
        </table:table-row>
        <table:table-row table:style-name="ro8">
          <table:table-cell office:value-type="string" table:content-validation-name="val4" table:style-name="ce11">
            <text:p>ZF22F416C6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LL’APPALTO PER L’EROGAZIONE DEL SERVIZIO DI PULIZIA PRESSO L’UFFICIO SCOLASTICO PROVINCIALE DI NUORO</text:p>
          </table:table-cell>
          <table:table-cell office:value-type="string" table:style-name="ce25">
            <text:p>33-PROCEDURA NEGOZIATA PER AFFIDAMENTI SOTTO SOGLIA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0748" table:style-name="ce18">
            <text:p>€ 10.748,00</text:p>
          </table:table-cell>
          <table:table-cell office:value-type="date" office:date-value="2020-11-24T00:00:00" table:style-name="ce19">
            <text:p>2020-11-24</text:p>
          </table:table-cell>
          <table:table-cell office:value-type="date" office:date-value="2021-12-31T00:00:00" table:style-name="ce19">
            <text:p>2021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20" table:content-validation-name="val5" table:style-name="ce28">
            <text:p>2020</text:p>
          </table:table-cell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9" table:style-name="ro9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9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41" table:style-name="ro9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9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9" table:style-name="ro9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9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3" table:style-name="ro9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10">
          <table:table-cell office:value-type="string" table:content-validation-name="val4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17-AFFIDAMENTO DIRETTO EX ART. 5 DELLA LEGGE 381/91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1-PROCEDURA RISTRETTA DERIVANTE DA AVVISI CON CUI SI INDICE LA GAR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2-PROCEDURA NEGOZIATA CON PREVIA INDIZIONE DI GARA (SETTORI SPECIALI)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3-AFFIDAMENTO DIRETTO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4-AFFIDAMENTO DIRETTO A SOCIETA' IN HOUS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number-rows-repeated="61709" table:style-name="ro3">
          <table:table-cell table:content-validation-name="val4" table:style-name="ce7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5">
      <number:currency-symbol>€</number:currency-symbol>
      <number:text> </number:text>
      <number:number number:decimal-places="2" number:min-integer-digits="1" number:grouping="true"/>
    </number:currency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1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UR</meta:initial-creator>
    <dc:creator>MIUR</dc:creator>
    <meta:creation-date>2013-06-10T10:37:25Z</meta:creation-date>
    <dc:date>2021-05-23T19:42:06Z</dc:date>
    <meta:print-date>2013-12-13T11:57:13Z</meta:print-date>
  </office:meta>
</office:document-meta>
</file>