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/>
    </style:style>
    <style:style style:name="ce18" style:family="table-cell" style:parent-style-name="Default" style:data-style-name="N45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cell-protect="none"/>
    </style:style>
    <style:style style:name="ce28" style:family="table-cell" style:parent-style-name="Default" style:data-style-name="N1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19.9760416666667cm" style:use-optimal-column-width="true"/>
    </style:style>
    <style:style style:name="co16" style:family="table-column">
      <style:table-column-properties fo:break-before="auto" style:column-width="0.79375cm" style:use-optimal-column-width="true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0.846666666666667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3.20145833333333cm" style:use-optimal-column-width="true"/>
    </style:style>
    <style:style style:name="co25" style:family="table-column">
      <style:table-column-properties fo:break-before="auto" style:column-width="3.70416666666667cm" style:use-optimal-column-width="true"/>
    </style:style>
    <style:style style:name="co2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2" table:condition="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3" table:condition="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4" table:condition="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5" table:condition="cell-content-is-whole-number() and cell-content-is-between(2012,2025)">
          <table:help-message table:display="true"/>
          <table:error-message table:display="true"/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0">
            <text:p>Titolo</text:p>
          </table:table-cell>
          <table:table-cell office:value-type="string" table:style-name="ce31">
            <text:p>Abstract</text:p>
          </table:table-cell>
          <table:table-cell office:value-type="string" table:style-name="ce31">
            <text:p>Data Pubbicazione Dataset</text:p>
          </table:table-cell>
          <table:table-cell office:value-type="string" table:style-name="ce31">
            <text:p>Ente<text:s/></text:p>
            <text:p>Pubblicatore</text:p>
          </table:table-cell>
          <table:table-cell office:value-type="string" table:style-name="ce31">
            <text:p>Data Ultimo Aggiornamento Dataset</text:p>
          </table:table-cell>
          <table:table-cell office:value-type="string" table:style-name="ce31">
            <text:p>Anno Riferimento</text:p>
          </table:table-cell>
          <table:table-cell office:value-type="string" table:style-name="ce31">
            <text:p>Url File</text:p>
          </table:table-cell>
          <table:table-cell office:value-type="string" table:style-name="ce31">
            <text:p>Licenza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2">
            <text:p><text:s/>Pubblicazione 1 legge 190</text:p>
          </table:table-cell>
          <table:table-cell office:value-type="string" table:style-name="ce32">
            <text:p><text:s/>Pubblicazione 1 legge 190 anno 1 rif. 2010 aggiornamento del 2016-01-05 10:11:51</text:p>
          </table:table-cell>
          <table:table-cell office:value-type="string" table:style-name="ce33">
            <text:p/>
          </table:table-cell>
          <table:table-cell office:value-type="string" table:style-name="ce32">
            <text:p>USR Sardegna Ufficio VII Nuoro</text:p>
          </table:table-cell>
          <table:table-cell office:value-type="date" office:date-value="2016-01-05T00:00:00" table:style-name="ce33">
            <text:p>05/01/2016</text:p>
          </table:table-cell>
          <table:table-cell office:value-type="float" office:value="2015" table:style-name="ce32">
            <text:p>2015</text:p>
          </table:table-cell>
          <table:table-cell office:value-type="string" table:style-name="ce34">
            <text:p><text:a xlink:href="http://www.vostrosito.it/dataset1.xml">http://www.csanuoro.it/avcp/avcp_dataset_2015.xml</text:a></text:p>
          </table:table-cell>
          <table:table-cell office:value-type="string" table:style-name="ce32">
            <text:p>IODL 2.0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4"/>
        <table:table-column table:style-name="co17" table:default-cell-style-name="ce10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4"/>
        <table:table-column table:style-name="co22" table:default-cell-style-name="ce4"/>
        <table:table-column table:style-name="co22" table:number-columns-repeated="2" table:default-cell-style-name="ce7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63" table:default-cell-style-name="ce1"/>
        <table:table-row table:style-name="ro4">
          <table:table-cell office:value-type="string" table:content-validation-name="val4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office:value-type="string" table:style-name="ce22">
            <text:p>ANNO RIFERIMENTO PUBBLICAZIONE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10135D755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ROROGA PULIZIA LOCALI UST NUORO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12825091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DITTA BOSU DEBORAH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112825091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DITTA BOSU DEBORAH</text:p>
          </table:table-cell>
          <table:table-cell office:value-type="currency" office:value="2202.3000000000002" table:style-name="ce18">
            <text:p>€ 2.202,30</text:p>
          </table:table-cell>
          <table:table-cell office:value-type="date" office:date-value="2015-03-01T00:00:00" table:style-name="ce19">
            <text:p>2015-03-01</text:p>
          </table:table-cell>
          <table:table-cell office:value-type="date" office:date-value="2015-04-30T00:00:00" table:style-name="ce19">
            <text:p>2015-04-30</text:p>
          </table:table-cell>
          <table:table-cell office:value-type="currency" office:value="2202.3000000000002" table:style-name="ce18">
            <text:p>€ 2.202,30</text:p>
          </table:table-cell>
          <table:table-cell office:value-type="float" office:value="2015" table:content-validation-name="val5" table:style-name="ce28">
            <text:p>2015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1C160F682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CQUISTO BUONO PASTO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354300037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DAY RISTOSERVICE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354300037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DAY RISTOSERVICE SPA</text:p>
          </table:table-cell>
          <table:table-cell office:value-type="currency" office:value="17310" table:style-name="ce18">
            <text:p>€ 17.310,00</text:p>
          </table:table-cell>
          <table:table-cell office:value-type="date" office:date-value="2015-09-15T00:00:00" table:style-name="ce19">
            <text:p>2015-09-15</text:p>
          </table:table-cell>
          <table:table-cell office:value-type="date" office:date-value="2015-09-23T00:00:00" table:style-name="ce19">
            <text:p>2015-09-23</text:p>
          </table:table-cell>
          <table:table-cell office:value-type="currency" office:value="17310" table:style-name="ce18">
            <text:p>€ 17.310,00</text:p>
          </table:table-cell>
          <table:table-cell office:value-type="float" office:value="2015" table:content-validation-name="val5" table:style-name="ce28">
            <text:p>2015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1D16377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CQUISTO MATERIA DI CANCELLERIA USO UFFICIO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office:value-type="currency" office:value="1429.91" table:style-name="ce18">
            <text:p>€ 1.429,91</text:p>
          </table:table-cell>
          <table:table-cell office:value-type="date" office:date-value="2015-09-30T00:00:00" table:style-name="ce19">
            <text:p>2015-09-30</text:p>
          </table:table-cell>
          <table:table-cell office:value-type="date" office:date-value="2015-09-30T00:00:00" table:style-name="ce19">
            <text:p>2015-09-30</text:p>
          </table:table-cell>
          <table:table-cell office:value-type="currency" office:value="1429.91" table:style-name="ce18">
            <text:p>€ 1.429,91</text:p>
          </table:table-cell>
          <table:table-cell office:value-type="float" office:value="2015" table:content-validation-name="val5" table:style-name="ce28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1D16F6A4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ST NUORO ANNO 2016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8943091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MICHELINA CHESS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office:value-type="currency" office:value="11999.97" table:style-name="ce18">
            <text:p>€ 11.999,97</text:p>
          </table:table-cell>
          <table:table-cell office:value-type="date" office:date-value="2016-01-01T00:00:00" table:style-name="ce19">
            <text:p>2016-01-01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5" table:content-validation-name="val5" table:style-name="ce28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1D16F6A4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ST NUORO ANNO 2016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372630911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SOCIETA COOPERATIVA TRE G SERVIZI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11999.97" table:style-name="ce18">
            <text:p>€ 11.999,97</text:p>
          </table:table-cell>
          <table:table-cell office:value-type="date" office:date-value="2016-01-01T00:00:00" table:style-name="ce19">
            <text:p>2016-01-01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5" table:content-validation-name="val5" table:style-name="ce28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1D16F6A4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ST NUORO ANNO 2016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11999.97" table:style-name="ce18">
            <text:p>€ 11.999,97</text:p>
          </table:table-cell>
          <table:table-cell office:value-type="date" office:date-value="2016-01-01T00:00:00" table:style-name="ce19">
            <text:p>2016-01-01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5" table:content-validation-name="val5" table:style-name="ce28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1E15DDC1A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INTERVENTO TECNICO SU SISTEMA RILEVAZIONE PRESENZE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04473091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QUIRICO TICCA DEI F.LLI TICCA SNC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004473091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QUIRICO TICCA DEI F.LLI TICCA SNC</text:p>
          </table:table-cell>
          <table:table-cell office:value-type="currency" office:value="200" table:style-name="ce18">
            <text:p>€ 200,00</text:p>
          </table:table-cell>
          <table:table-cell office:value-type="date" office:date-value="2015-09-03T00:00:00" table:style-name="ce19">
            <text:p>2015-09-03</text:p>
          </table:table-cell>
          <table:table-cell office:value-type="date" office:date-value="2015-09-03T00:00:00" table:style-name="ce19">
            <text:p>2015-09-03</text:p>
          </table:table-cell>
          <table:table-cell office:value-type="currency" office:value="200" table:style-name="ce18">
            <text:p>€ 200,00</text:p>
          </table:table-cell>
          <table:table-cell office:value-type="float" office:value="2015" table:content-validation-name="val5" table:style-name="ce28">
            <text:p>2015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2614D5F6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SPESE POSTALI ANNO 2015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office:value-type="currency" office:value="4200.1899999999996" table:style-name="ce18">
            <text:p>€ 4.200,19</text:p>
          </table:table-cell>
          <table:table-cell office:value-type="date" office:date-value="2015-01-01T00:00:00" table:style-name="ce19">
            <text:p>2015-01-01</text:p>
          </table:table-cell>
          <table:table-cell office:value-type="date" office:date-value="2015-12-31T00:00:00" table:style-name="ce19">
            <text:p>2015-12-31</text:p>
          </table:table-cell>
          <table:table-cell office:value-type="currency" office:value="4200.1899999999996" table:style-name="ce18">
            <text:p>€ 4.200,19</text:p>
          </table:table-cell>
          <table:table-cell office:value-type="float" office:value="2015" table:content-validation-name="val5" table:style-name="ce28">
            <text:p>2015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D41361110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ST NUORO 8/12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office:value-type="currency" office:value="7999.98" table:style-name="ce18">
            <text:p>€ 7.999,98</text:p>
          </table:table-cell>
          <table:table-cell office:value-type="date" office:date-value="2015-05-01T00:00:00" table:style-name="ce19">
            <text:p>2015-05-01</text:p>
          </table:table-cell>
          <table:table-cell office:value-type="date" office:date-value="2015-12-31T00:00:00" table:style-name="ce19">
            <text:p>2015-12-31</text:p>
          </table:table-cell>
          <table:table-cell office:value-type="currency" office:value="6999.98" table:style-name="ce18">
            <text:p>€ 6.999,98</text:p>
          </table:table-cell>
          <table:table-cell office:value-type="float" office:value="2015" table:content-validation-name="val5" table:style-name="ce28">
            <text:p>2015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D41361110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ST NUORO 8/12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7999.98" table:style-name="ce18">
            <text:p>€ 7.999,98</text:p>
          </table:table-cell>
          <table:table-cell office:value-type="date" office:date-value="2015-05-01T00:00:00" table:style-name="ce19">
            <text:p>2015-05-01</text:p>
          </table:table-cell>
          <table:table-cell office:value-type="date" office:date-value="2015-12-31T00:00:00" table:style-name="ce19">
            <text:p>2015-12-31</text:p>
          </table:table-cell>
          <table:table-cell office:value-type="currency" office:value="6999.98" table:style-name="ce18">
            <text:p>€ 6.999,98</text:p>
          </table:table-cell>
          <table:table-cell office:value-type="float" office:value="2015" table:content-validation-name="val5" table:style-name="ce28">
            <text:p>2015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D41361110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ST NUORO 8/12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7999.98" table:style-name="ce18">
            <text:p>€ 7.999,98</text:p>
          </table:table-cell>
          <table:table-cell office:value-type="date" office:date-value="2015-05-01T00:00:00" table:style-name="ce19">
            <text:p>2015-05-01</text:p>
          </table:table-cell>
          <table:table-cell office:value-type="date" office:date-value="2015-12-31T00:00:00" table:style-name="ce19">
            <text:p>2015-12-31</text:p>
          </table:table-cell>
          <table:table-cell office:value-type="currency" office:value="6999.98" table:style-name="ce18">
            <text:p>€ 6.999,98</text:p>
          </table:table-cell>
          <table:table-cell office:value-type="float" office:value="2015" table:content-validation-name="val5" table:style-name="ce28">
            <text:p>2015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D41361110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ST NUORO 8/12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8943091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MICHELINA CHESS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7999.98" table:style-name="ce18">
            <text:p>€ 7.999,98</text:p>
          </table:table-cell>
          <table:table-cell office:value-type="date" office:date-value="2015-05-01T00:00:00" table:style-name="ce19">
            <text:p>2015-05-01</text:p>
          </table:table-cell>
          <table:table-cell office:value-type="date" office:date-value="2015-12-31T00:00:00" table:style-name="ce19">
            <text:p>2015-12-31</text:p>
          </table:table-cell>
          <table:table-cell office:value-type="currency" office:value="6999.98" table:style-name="ce18">
            <text:p>€ 6.999,98</text:p>
          </table:table-cell>
          <table:table-cell office:value-type="float" office:value="2015" table:content-validation-name="val5" table:style-name="ce28">
            <text:p>2015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D41361110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ST NUORO 8/12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7864091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LA NUOVA PERL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7999.98" table:style-name="ce18">
            <text:p>€ 7.999,98</text:p>
          </table:table-cell>
          <table:table-cell office:value-type="date" office:date-value="2015-05-01T00:00:00" table:style-name="ce19">
            <text:p>2015-05-01</text:p>
          </table:table-cell>
          <table:table-cell office:value-type="date" office:date-value="2015-12-31T00:00:00" table:style-name="ce19">
            <text:p>2015-12-31</text:p>
          </table:table-cell>
          <table:table-cell office:value-type="currency" office:value="6999.98" table:style-name="ce18">
            <text:p>€ 6.999,98</text:p>
          </table:table-cell>
          <table:table-cell office:value-type="float" office:value="2015" table:content-validation-name="val5" table:style-name="ce28">
            <text:p>2015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DE16EA548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RINNOVO ANNUALE DOMINIO SITO 2016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455292048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ARUBA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455292048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ARUBA SPA</text:p>
          </table:table-cell>
          <table:table-cell office:value-type="currency" office:value="45" table:style-name="ce18">
            <text:p>€ 45,00</text:p>
          </table:table-cell>
          <table:table-cell office:value-type="date" office:date-value="2015-01-01T00:00:00" table:style-name="ce19">
            <text:p>2015-01-01</text:p>
          </table:table-cell>
          <table:table-cell office:value-type="date" office:date-value="2015-12-31T00:00:00" table:style-name="ce19">
            <text:p>2015-12-31</text:p>
          </table:table-cell>
          <table:table-cell office:value-type="currency" office:value="45" table:style-name="ce18">
            <text:p>€ 45,00</text:p>
          </table:table-cell>
          <table:table-cell office:value-type="float" office:value="2015" table:content-validation-name="val5" table:style-name="ce28">
            <text:p>2015</text:p>
          </table:table-cell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6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7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41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7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9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7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3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office:value-type="string" table:content-validation-name="val4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1-PROCEDURA APERTA</text:p>
          </table:table-cell>
          <table:table-cell table:style-name="ce4"/>
          <table:table-cell office:value-type="string" table:style-name="ce20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1-MANDANTE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2-PROCEDURA RISTRETTA</text:p>
          </table:table-cell>
          <table:table-cell table:style-name="ce4"/>
          <table:table-cell office:value-type="string" table:style-name="ce20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2-MANDATARI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3-PROCEDURA NEGOZIATA PREVIA PUBBLICAZIONE</text:p>
          </table:table-cell>
          <table:table-cell table:style-name="ce4"/>
          <table:table-cell office:value-type="string" table:style-name="ce20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3-ASSOC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4-PROCEDURA NEGOZIATA SENZA PREVIA PUBBLICAZIONE</text:p>
          </table:table-cell>
          <table:table-cell table:style-name="ce4"/>
          <table:table-cell office:value-type="string" table:style-name="ce20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4-CAPOGRUPP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5-DIALOGO COMPETITIVO</text:p>
          </table:table-cell>
          <table:table-cell table:style-name="ce4"/>
          <table:table-cell office:value-type="string" table:style-name="ce20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5-CONSORZ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6-PROCEDURA NEGOZIATA SENZA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17-AFFIDAMENTO DIRETTO EX ART. 5 DELLA LEGGE 381/91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1-PROCEDURA RISTRETTA DERIVANTE DA AVVISI CON CUI SI INDICE LA GAR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2-PROCEDURA NEGOZIATA CON PREVIA INDIZIONE DI GARA (SETTORI SPECIALI)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3-AFFIDAMENTO DIRETTO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4-AFFIDAMENTO DIRETTO A SOCIETA' IN HOUS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5-AFFIDAMENTO DIRETTO A SOCIETA' RAGGRUPPATE/CONSORZIATE O CONTROLLATE NELLE CONCESSIONI E NEI PARTENARIAT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8-PROCEDURA AI SENSI DEI REGOLAMENTI DEGLI ORGANI COSTITUZIONAL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29-PROCEDURA RISTRETTA SEMPLIFICAT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0-PROCEDURA DERIVANTE DA LEGGE REGIONAL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2-AFFIDAMENTO RISERVATO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3-PROCEDURA NEGOZIATA PER AFFIDAMENTI SOTTO SOGLI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5-PARTERNARIATO PER L’INNOVA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6-AFFIDAMENTO DIRETTO PER LAVORI, SERVIZI O FORNITURE SUPPLEMENTAR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7-PROCEDURA COMPETITIVA CON NEGOZIA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8-PROCEDURA DISCIPLINATA DA REGOLAMENTO INTERNO PER SETTORI SPECIALI</text:p>
          </table:table-cell>
          <table:table-cell table:number-columns-repeated="16378"/>
        </table:table-row>
        <table:table-row table:number-rows-repeated="61709" table:style-name="ro3">
          <table:table-cell table:content-validation-name="val4" table:style-name="ce7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5">
      <number:currency-symbol>€</number:currency-symbol>
      <number:text> </number:text>
      <number:number number:decimal-places="2" number:min-integer-digits="1" number:grouping="true"/>
    </number:currency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1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UR</meta:initial-creator>
    <dc:creator>MIUR</dc:creator>
    <meta:creation-date>2013-06-10T10:37:25Z</meta:creation-date>
    <dc:date>2021-05-23T19:37:46Z</dc:date>
    <meta:print-date>2013-12-13T11:57:13Z</meta:print-date>
  </office:meta>
</office:document-meta>
</file>